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paragraph-rsid="00117964" style:font-size-asian="8.69999980926514pt" style:font-size-complex="10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style:font-size-asian="5.25pt" style:font-size-complex="6pt"/>
    </style:style>
    <style:style style:name="P7" style:family="paragraph" style:parent-style-name="Encabezado_20_y_20_firmas_20_dictamen" style:master-page-name="PÁGINA_20_OFICIAL">
      <style:paragraph-properties style:page-number="auto"/>
    </style:style>
    <style:style style:name="P8" style:family="paragraph" style:parent-style-name="ARTÍCULO" style:list-style-name="L1"/>
    <style:style style:name="P9" style:family="paragraph" style:parent-style-name="DICTAMEN">
      <style:text-properties fo:font-weight="bold" officeooo:rsid="001d96f6" officeooo:paragraph-rsid="00136da8" style:font-weight-asian="bold" style:font-weight-complex="bold"/>
    </style:style>
    <style:style style:name="P10" style:family="paragraph" style:parent-style-name="TEXTO" style:list-style-name="L1"/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3" fo:font-size="9pt" style:font-size-asian="9pt" style:font-size-complex="9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size-complex="11pt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Verdana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DICTAMEN">La Comisión de <text:span text:style-name="T3">Derechos y Garantías</text:span> ha considerado el proyecto de <text:span text:style-name="T3">resolución</text:span>, <text:span text:style-name="T5">N° 48778-CD-UCR-EVOLUCIÓN</text:span><text:span text:style-name="T6">, del Diputado Basile, por el cual esta Cámara resuelve crear el Programa "Las Infancias Piden la Palabra" una iniciativa que busca establecer espacios de extensión, integración e interacción permanente para niños y niñas con el objetivo de garantizar su participación en el cumplimiento del derecho a ser oídos</text:span>; y, por las razones expuestas en los fundamentos y las que podrá dar el miembro informante, esta Comisión aconseja la aprobación del texto presentado, el que a continuación se transcribe:</text:p>
      <text:p text:style-name="DICTAMEN"/>
      <text:p text:style-name="TÍTULOS">LA CÁMARA DE DIPUTADOS DE LA PROVINCIA</text:p>
      <text:p text:style-name="TÍTULOS">RESUELVE:</text:p>
      <text:list xml:id="list948183529" text:style-name="L1">
        <text:list-item>
          <text:p text:style-name="P8">Crear el Programa "LAS INFANCIAS PIDEN LA PALABRA", una iniciativa que busca establecer espacios de extensión, integración e interacción permanente para niños y niñas, con el objetivo de garantizar su participación en el cumplimiento del derecho a ser oídos </text:p>
          <text:p text:style-name="P10"/>
        </text:list-item>
        <text:list-item>
          <text:p text:style-name="P10">Facultar a la Presidencia de la Cámara a realizar actividades que promuevan en niños y niñas las herramientas necesarias para el entendimiento de sus derechos humanos básicos, según lo dispuesto en la Convención sobre los Derechos de Niños, Niñas y Adolescentes. Al efecto, las actividades se enfocaran en torno a los principios fundamentales que la mencionada Convención establece: el interés superior del niño, el derecho a la vida, a la supervivencia y al desarrollo, la participación infantil y la no discriminación. <text:s text:c="2"/></text:p>
        </text:list-item>
      </text:list>
      <text:p text:style-name="TEXTO"/>
      <text:list xml:id="list182717335482876" text:continue-numbering="true" text:style-name="L1">
        <text:list-item>
          <text:p text:style-name="P10">Facultar a la Presidencia de la Cámara a coordinar con los distintos bloques políticos las fechas y horas definitivas de concurrencia de los niños y niñas participantes, cuidando que las mismas no interfieran con la actividad legislativa. </text:p>
        </text:list-item>
      </text:list>
      <text:p text:style-name="TEXTO"/>
      <text:list xml:id="list182716343844091" text:continue-numbering="true" text:style-name="L1">
        <text:list-item>
          <text:p text:style-name="P10"><text:soft-page-break/>Facultar a los Diputados y Diputadas, de manera individual o colectiva, para organizar y coordinar las actividades respectivas. </text:p>
        </text:list-item>
      </text:list>
      <text:p text:style-name="TEXTO"/>
      <text:list xml:id="list182716491755547" text:continue-numbering="true" text:style-name="L1">
        <text:list-item>
          <text:p text:style-name="P8">Facultar a la Presidencia de la Cámara a celebrar convenios con establecimientos educativos públicos y privados e instituciones vinculadas a la temática, a fin de diseñar, elaborar y participar en las actividades objeto del presente programa. <text:s text:c="2"/></text:p>
          <text:p text:style-name="P10"/>
        </text:list-item>
        <text:list-item>
          <text:p text:style-name="P10">Encomendar todo lo atinente a la organización, convocatoria y coordinación de la actividad a la Dirección General de Ceremonial y Protocolo y al Instituto de Capacitación Parlamentaria, y lo relativo a su difusión a la Dirección General de Prensa. </text:p>
          <text:p text:style-name="P10"/>
        </text:list-item>
        <text:list-item>
          <text:p text:style-name="P10">La folletería que se destine a la difusión del programa y a la capacitación de quienes participen del mismo, hará especial hincapié en el conocimiento y promoción de los Derechos del Niño, Niña y Adolescente. Asimismo, se diseñará una sección en la página web oficial de la Cámara de Diputados y Diputadas con juegos, curiosidades, videos y una sección específica con materiales y propuestas didácticas, diferenciados para los niveles primario y secundario, para trabajar en el recinto. Dichos materiales deberán estar accesibles para descargarlos y/o trabajarlos sin conexión. </text:p>
          <text:p text:style-name="P10"/>
        </text:list-item>
        <text:list-item>
          <text:p text:style-name="P10">Autorizar a la Secretaría Administrativa a efectuar las erogaciones que resulten pertinentes para la realización del presente programa. </text:p>
        </text:list-item>
      </text:list>
      <text:p text:style-name="TEXTO"/>
      <text:list xml:id="list182716910354242" text:continue-numbering="true" text:style-name="L1">
        <text:list-item>
          <text:p text:style-name="P8">Regístrese, comuníquese y archívese.</text:p>
        </text:list-item>
      </text:list>
      <text:p text:style-name="Encabezado_20_y_20_firmas_20_dictamen">Sala de la Comisión, <text:span text:style-name="T4">7 de septiembre de 2022</text:span>.</text:p>
      <text:p text:style-name="P9"><text:span text:style-name="T7">Firmantes: Cattalini – Donnet – Orciani - Galdeano</text:span></text:p>
      <text:p text:style-name="Encabezado_20_y_20_firmas_20_dictamen"/>
      <text:p text:style-name="TEXTO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paragraph-rsid="0011796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3055 (S3000DCO) - Santa Fe - República Argentina - </text:span><text:a xlink:type="simple" xlink:href="https://diputadossantafe.gov.ar//web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6T17:58:54.228000000</meta:creation-date>
    <meta:editing-duration>PT15M4S</meta:editing-duration>
    <meta:editing-cycles>7</meta:editing-cycles>
    <meta:generator>LibreOffice/7.3.3.2$Linux_X86_64 LibreOffice_project/30$Build-2</meta:generator>
    <dc:title>3- Sin modificaciones</dc:title>
    <dc:date>2022-09-07T18:27:16.199470620</dc:date>
    <meta:document-statistic meta:table-count="0" meta:image-count="1" meta:object-count="0" meta:page-count="2" meta:paragraph-count="20" meta:word-count="566" meta:character-count="3668" meta:non-whitespace-character-count="3107"/>
  </office:meta>
</office:document-meta>
</file>